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20000023489168EFC.jpg"/>
  <manifest:file-entry manifest:media-type="image/jpeg" manifest:full-path="Pictures/10000000000001120000015556B9ED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32751005948498321" text:style-name="L1">
        <text:list-item>
          <text:p text:style-name="P1"><draw:frame draw:style-name="fr1" draw:name="grafika1" text:anchor-type="paragraph" svg:x="0.82cm" svg:y="1.058cm" svg:width="15.36cm" svg:height="19.599cm" draw:z-index="0"><draw:image xlink:href="Pictures/10000000000001120000015556B9ED06.jpg" xlink:type="simple" xlink:show="embed" xlink:actuate="onLoad"/></draw:frame>Połącz kwiatki z ich cieniam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15229900097880687" text:style-name="L3">
        <text:list-item>
          <text:p text:style-name="P2"><text:soft-page-break/>Wykonaj polecenia z karty pracy.</text:p>
        </text:list-item>
      </text:list>
      <text:p text:style-name="Standard"><draw:frame draw:style-name="fr1" draw:name="grafika2" text:anchor-type="paragraph" svg:x="0cm" svg:y="0.993cm" svg:width="17cm" svg:height="10.677cm" draw:z-index="1"><draw:image xlink:href="Pictures/10000000000003820000023489168EF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</meta:initial-creator>
    <meta:creation-date>2020-05-22T19:27:25.04</meta:creation-date>
    <dc:date>2020-05-22T19:40:16.51</dc:date>
    <dc:creator>karolina </dc:creator>
    <meta:editing-duration>PT4M4S</meta:editing-duration>
    <meta:editing-cycles>1</meta:editing-cycles>
    <meta:generator>OpenOffice/4.1.7$Win32 OpenOffice.org_project/417m1$Build-9800</meta:generator>
    <meta:document-statistic meta:table-count="0" meta:image-count="2" meta:object-count="0" meta:page-count="2" meta:paragraph-count="2" meta:word-count="12" meta:character-count="66"/>
  </office:meta>
</office:document-meta>
</file>